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0.212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54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1.6cm"/>
    </style:style>
    <style:style style:name="表格1.J" style:family="table-column">
      <style:table-column-properties style:column-width="0.658cm"/>
    </style:style>
    <style:style style:name="表格1.K" style:family="table-column">
      <style:table-column-properties style:column-width="2.302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2.12cm"/>
    </style:style>
    <style:style style:name="表格1.1" style:family="table-row">
      <style:table-row-properties style:min-row-height="1.4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4cm" fo:keep-together="auto"/>
    </style:style>
    <style:style style:name="表格1.4" style:family="table-row">
      <style:table-row-properties style:min-row-height="1.309cm" fo:keep-together="auto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801cm" fo:keep-together="auto"/>
    </style:style>
    <style:style style:name="表格1.9" style:family="table-row">
      <style:table-row-properties style:min-row-height="1.593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pt solid #000000" fo:border-top="0.5pt solid #000000" fo:border-bottom="1.5pt double #000000" style:writing-mode="lr-tb"/>
    </style:style>
    <style:style style:name="表格1.G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80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17" style:family="paragraph" style:parent-style-name="Standard">
      <style:paragraph-properties fo:margin-left="1.512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.169cm" fo:margin-right="0.1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line-height="0.423cm" fo:text-indent="0.423cm" style:auto-text-indent="false"/>
    </style:style>
    <style:style style:name="P20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/>
    </style:style>
    <style:style style:name="P21" style:family="paragraph" style:parent-style-name="Standard" style:list-style-name="WW8Num2">
      <style:paragraph-properties fo:margin-left="0.503cm" fo:margin-right="0cm" fo:margin-top="0.212cm" fo:margin-bottom="0.212cm" style:contextual-spacing="false" fo:text-indent="-0.129cm" style:auto-text-indent="false"/>
    </style:style>
    <style:style style:name="P22" style:family="paragraph" style:parent-style-name="Standard" style:list-style-name="WW8Num2">
      <style:paragraph-properties fo:margin-left="0.503cm" fo:margin-right="0cm" fo:margin-top="0.212cm" fo:margin-bottom="0.212cm" style:contextual-spacing="false" fo:text-indent="-0.129cm" style:auto-text-indent="false"/>
      <style:text-properties style:font-name-asian="標楷體"/>
    </style:style>
    <style:style style:name="P23" style:family="paragraph" style:parent-style-name="Standard">
      <style:paragraph-properties fo:margin-top="0.212cm" fo:margin-bottom="0.212cm" style:contextual-spacing="false"/>
      <style:text-properties style:font-name-asian="Times New Roman"/>
    </style:style>
    <style:style style:name="P24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text-indent="0.796cm" style:auto-text-indent="false"/>
    </style:style>
    <style:style style:name="P26" style:family="paragraph" style:parent-style-name="Standard" style:list-style-name="WW8Num2">
      <style:paragraph-properties fo:margin-left="0.503cm" fo:margin-right="0cm" fo:margin-top="0.212cm" fo:margin-bottom="0.212cm" style:contextual-spacing="false" fo:text-indent="-0.123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text-indent="0.801cm" style:auto-text-indent="false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text-indent="0.377cm" style:auto-text-indent="false"/>
    </style:style>
    <style:style style:name="P29" style:family="paragraph" style:parent-style-name="Standard">
      <style:paragraph-properties fo:margin-top="0.176cm" fo:margin-bottom="0cm" style:contextual-spacing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區塊文字">
      <style:paragraph-properties fo:margin-left="1.556cm" fo:margin-right="-0.319cm" fo:margin-top="0.176cm" fo:margin-bottom="0cm" style:contextual-spacing="false" fo:text-indent="-1.556cm" style:auto-text-indent="false"/>
    </style:style>
    <style:style style:name="P32" style:family="paragraph" style:parent-style-name="區塊文字">
      <style:paragraph-properties fo:margin-left="-0.06cm" fo:margin-right="-0.319cm" fo:margin-top="0.176cm" fo:margin-bottom="0cm" style:contextual-spacing="false" fo:text-indent="0.822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style:font-name="標楷體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fo:font-size="11pt" style:font-name-asian="標楷體" style:font-size-asian="11pt" style:font-name-complex="標楷體" style:font-size-complex="11pt"/>
    </style:style>
    <style:style style:name="T20" style:family="text">
      <style:text-properties fo:font-size="11pt" style:font-name-asian="標楷體" style:font-size-asian="11pt" style:font-name-complex="標楷體" style:font-size-complex="11pt"/>
    </style:style>
    <style:style style:name="T21" style:family="text">
      <style:text-properties fo:font-size="11pt" style:font-name-asian="標楷體" style:font-size-asian="11pt" style:font-name-complex="標楷體" style:font-size-complex="11pt"/>
    </style:style>
    <style:style style:name="T22" style:family="text">
      <style:text-properties fo:font-size="11pt" style:font-name-asian="標楷體" style:font-size-asian="11pt" style:font-name-complex="標楷體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name-complex="Arial" style:font-size-complex="11pt"/>
    </style:style>
    <style:style style:name="T26" style:family="text">
      <style:text-properties fo:font-size="11pt" style:font-name-asian="標楷體" style:font-size-asian="11pt" style:font-name-complex="Arial" style:font-size-complex="11pt"/>
    </style:style>
    <style:style style:name="T27" style:family="text">
      <style:text-properties fo:font-size="11pt" style:font-name-asian="Times New Roman" style:font-size-asian="11pt" style:font-size-complex="11pt"/>
    </style:style>
    <style:style style:name="T28" style:family="text">
      <style:text-properties fo:font-size="11pt" fo:background-color="#b3b3b3" loext:char-shading-value="0" style:font-name-asian="標楷體" style:font-size-asian="11pt" style:font-name-complex="標楷體" style:font-size-complex="11pt"/>
    </style:style>
    <style:style style:name="T29" style:family="text">
      <style:text-properties fo:color="#000000" loext:opacity="100%" fo:font-size="11pt" fo:letter-spacing="0.007cm" style:letter-kerning="false" style:font-name-asian="標楷體" style:font-size-asian="11pt" style:font-name-complex="標楷體" style:font-size-complex="11pt"/>
    </style:style>
    <style:style style:name="T30" style:family="text">
      <style:text-properties fo:color="#000000" loext:opacity="100%" fo:font-size="11pt" fo:letter-spacing="0.007cm" style:letter-kerning="false" style:font-name-asian="標楷體" style:font-size-asian="11pt" style:font-name-complex="標楷體" style:font-size-complex="11pt"/>
    </style:style>
    <style:style style:name="T31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2" style:family="text">
      <style:text-properties fo:color="#000000" loext:opacity="100%" fo:font-size="11pt" style:letter-kerning="false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文藻外語大學</text:span><text:span text:style-name="T2"> <text:s/></text:span><text:span text:style-name="T1">修讀學程申請書</text:span></text:p>
      <text:p text:style-name="P2"/>
      <text:p text:style-name="P16"><text:span text:style-name="T9">申請日期：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3">學號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申請學期</text:p>
          </table:table-cell>
          <table:covered-table-cell/>
          <table:table-cell table:style-name="表格1.K1" table:number-columns-spanned="3" office:value-type="string">
            <text:p text:style-name="P8"><text:span text:style-name="T6"><text:s text:c="8"/></text:span><text:span text:style-name="T3">學年度第</text:span><text:span text:style-name="T6"> <text:s text:c="4"/></text:span><text:span text:style-name="T3">學期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學制系級</text:p>
          </table:table-cell>
          <table:table-cell table:style-name="表格1.B2" table:number-columns-spanned="4" office:value-type="string">
            <text:p text:style-name="P8"><text:span text:style-name="T6"><text:s text:c="6"/></text:span><text:span text:style-name="T3">年</text:span><text:span text:style-name="T8">制 <text:s text:c="7"/></text:span><text:span text:style-name="T6"><text:s text:c="8"/></text:span><text:span text:style-name="T3">系</text:span></text:p>
            <text:p text:style-name="P8"><text:span text:style-name="T6"><text:s text:c="6"/></text:span><text:span text:style-name="T3">年級</text:span><text:span text:style-name="T6"> <text:s text:c="15"/></text:span><text:span text:style-name="T3">班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3">擬申請學程名稱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7"><text:span text:style-name="T3">系</text:span><text:span text:style-name="T6"> <text:s text:c="24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聯絡電話</text:p>
          </table:table-cell>
          <table:table-cell table:style-name="表格1.B2" table:number-columns-spanned="4" office:value-type="string">
            <text:p text:style-name="P19"><text:span text:style-name="T11">□</text:span><text:span text:style-name="T3">(H)</text:span></text:p>
            <text:p text:style-name="P10"/>
            <text:p text:style-name="P20"><text:span text:style-name="T14">□</text:span>(手機)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E-mail</text:p>
          </table:table-cell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office:value-type="string">
            <text:p text:style-name="P11">性</text:p>
            <text:p text:style-name="P9">別</text:p>
          </table:table-cell>
          <table:table-cell table:style-name="表格1.K2" office:value-type="string">
            <text:p text:style-name="P9"><text:span text:style-name="T14">□</text:span>男□女</text:p>
          </table:table-cell>
        </table:table-row>
        <table:table-row table:style-name="表格1.4">
          <table:table-cell table:style-name="表格1.A4" office:value-type="string">
            <text:p text:style-name="P9">繳交文件</text:p>
          </table:table-cell>
          <table:table-cell table:style-name="表格1.B4" table:number-columns-spanned="12" office:value-type="string">
            <text:p text:style-name="Standard"><text:span text:style-name="T6"><text:s text:c="2"/></text:span><text:span text:style-name="T16">在學中文歷年成績單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3" office:value-type="string">
            <text:p text:style-name="P13"><text:span text:style-name="T3">審</text:span><text:span text:style-name="T6"> <text:s text:c="21"/></text:span><text:span text:style-name="T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主系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4">學程中心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6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6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7" office:value-type="string">
            <text:p text:style-name="P14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list xml:id="list581713200" text:style-name="WW8Num2">
              <text:list-item>
                <text:p text:style-name="P22">具有選讀學程能力</text:p>
              </text:list-item>
              <text:list-item>
                <text:p text:style-name="P22">不具選讀學程能力</text:p>
              </text:list-item>
            </text:list>
            <text:p text:style-name="P25"><text:span text:style-name="T3">原因：</text:span><text:span text:style-name="T17"> <text:s text:c="16"/></text:span></text:p>
            <text:p text:style-name="P23"><text:s text:c="5"/></text:p>
            <text:list xml:id="list182006629325327" text:continue-numbering="true" text:style-name="WW8Num2">
              <text:list-item>
                <text:p text:style-name="P21"><text:span text:style-name="T3">其他：</text:span><text:span text:style-name="T17"> <text:s text:c="15"/></text:span></text:p>
              </text:list-item>
            </text:list>
            <text:p text:style-name="P24"><text:span text:style-name="T6"><text:s text:c="10"/></text:span><text:span text:style-name="T1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7" office:value-type="string">
            <text:list xml:id="list182007523505484" text:continue-numbering="true" text:style-name="WW8Num2">
              <text:list-item>
                <text:p text:style-name="P26">同意選讀學程</text:p>
              </text:list-item>
              <text:list-item>
                <text:p text:style-name="P26">不同意選讀學程</text:p>
              </text:list-item>
            </text:list>
            <text:p text:style-name="P27"><text:span text:style-name="T3">原因：</text:span><text:span text:style-name="T17"> <text:s text:c="16"/></text:span></text:p>
            <text:p text:style-name="P23"><text:s text:c="3"/></text:p>
            <text:p text:style-name="P28"><text:span text:style-name="T11">□</text:span><text:span text:style-name="T3">其他：</text:span><text:span text:style-name="T17"> <text:s text:c="16"/></text:span></text:p>
            <text:p text:style-name="P24"><text:span text:style-name="T6"><text:s text:c="8"/></text:span><text:span text:style-name="T1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4">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"><text:span text:style-name="T16">教務組承辦人</text:span></text:p>
          </table:table-cell>
          <table:covered-table-cell/>
          <table:table-cell table:style-name="表格1.C11" table:number-columns-spanned="7" office:value-type="string">
            <text:p text:style-name="P1"><text:span text:style-name="T16">教務組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4" office:value-type="string">
            <text:p text:style-name="P14">進修部主任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1"><text:span text:style-name="T3">註：</text:span><text:span text:style-name="T19">一、</text:span><text:span text:style-name="T5">申請資格對象及相關規定，</text:span><text:span text:style-name="T3">請詳閱「文藻外語學院學程設置與修讀辦法」及各學程規定。</text:span><text:span text:style-name="T23">。</text:span></text:p>
      <text:p text:style-name="P31"><text:span text:style-name="T27"><text:s text:c="4"/></text:span><text:span text:style-name="T19">二</text:span><text:span text:style-name="T19">、辦理流程：申請人請親自填寫本申請書並</text:span><text:span text:style-name="T19">連同</text:span><text:span text:style-name="T28">歷年成績單</text:span><text:span text:style-name="T19">一份</text:span><text:span text:style-name="T19">繳交至進修部教務組</text:span><text:span text:style-name="T19">，</text:span><text:span text:style-name="T29">申請結果將由</text:span><text:span text:style-name="T29">進修部教務</text:span><text:span text:style-name="T29">組公告於學校網頁最新消息及</text:span><text:span text:style-name="T29">進修部</text:span><text:span text:style-name="T19">公</text:span><text:span text:style-name="T19">佈</text:span><text:span text:style-name="T29">欄，請同學務必前往查詢</text:span><text:span text:style-name="T19">。</text:span></text:p>
      <text:p text:style-name="P29"><text:span text:style-name="T27"><text:s text:c="4"/></text:span><text:span text:style-name="T19">三</text:span><text:span text:style-name="T19">、申請修讀</text:span><text:span text:style-name="T31">學程</text:span><text:span text:style-name="T19">請於行事曆規定時間內辦理，逾期送件不予受理</text:span><text:span text:style-name="T31">。</text:span></text:p>
      <text:p text:style-name="P32"><text:span text:style-name="T19">四</text:span><text:span text:style-name="T19">、</text:span><text:span text:style-name="T31">經核准修習</text:span><text:span text:style-name="T31">學程</text:span><text:span text:style-name="T31">同學請依</text:span><text:span text:style-name="T25">進修部教務組</text:span><text:span text:style-name="T25">公告</text:span><text:span text:style-name="T31">辦理選課</text:span><text:span text:style-name="T31">作業</text:span><text:span text:style-name="T19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-1.588cm" fo:margin-right="-1.905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48cm" fo:margin-bottom="0.863cm" fo:margin-left="1.383cm" fo:margin-right="1.59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輔 系 申 請 書</dc:title>
    <dc:subject/>
    <meta:keyword/>
    <meta:initial-creator>註冊組</meta:initial-creator>
    <meta:creation-date>2014-07-21T16:41:00</meta:creation-date>
    <dc:creator>丁鈴玲</dc:creator>
    <dc:date>2014-07-21T16:41:00</dc:date>
    <meta:print-date>2007-07-25T16:30:00</meta:print-date>
    <meta:editing-cycles>2</meta:editing-cycles>
    <meta:document-statistic meta:table-count="1" meta:image-count="0" meta:object-count="0" meta:page-count="1" meta:paragraph-count="47" meta:word-count="364" meta:character-count="622" meta:non-whitespace-character-count="372"/>
    <meta:generator>LibreOffice/7.1.3.2$Windows_X86_64 LibreOffice_project/47f78053abe362b9384784d31a6e56f8511eb1c1</meta:generator>
  </office:meta>
</office:document-meta>
</file>